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officeooo:paragraph-rsid="0010b597"/>
    </style:style>
    <style:style style:name="P2" style:family="paragraph" style:parent-style-name="Standard">
      <style:paragraph-properties fo:margin-left="0cm" fo:margin-right="0cm" fo:text-align="start" style:justify-single-word="false" fo:orphans="2" fo:widows="2" fo:text-indent="0cm" style:auto-text-indent="false"/>
      <style:text-properties officeooo:rsid="0010b597" officeooo:paragraph-rsid="0010b597"/>
    </style:style>
    <style:style style:name="T1" style:family="text">
      <style:text-properties fo:font-variant="normal" fo:text-transform="none" fo:color="#000000" loext:opacity="100%" style:font-name="apple-system" fo:font-size="9.75pt" fo:letter-spacing="normal" fo:font-style="normal" fo:font-weight="normal"/>
    </style:style>
    <style:style style:name="T2" style:family="text">
      <style:text-properties officeooo:rsid="001113c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В детском саду есть милая традиция — это прощание с яслями! Дети подросли на целый год и переходят из группы раннего возраста в группу дошкольного возраста. Раньше малыши плакали при расставании с родителями, не умели держать ложку, не могли самостоятельно одеться и раздеться, а сейчас они стали они стали на год старше, и многому уже научились! <text:s text:c="2"/>В этом году праздник «Прощание с яслями» прошел не совсем традиционно — <text:span text:style-name="T2">взрослые</text:span> организовали для детей этот праздник на свежем воздухе. Развлечение с играми, песнями, <text:s/>шутками <text:s text:c="2"/>получилось интересным, веселым и запоминающимся!</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7-05T16:57:16.509000000</dc:date>
    <meta:editing-duration>PT26M13S</meta:editing-duration>
    <meta:editing-cycles>1</meta:editing-cycles>
    <meta:document-statistic meta:table-count="0" meta:image-count="0" meta:object-count="0" meta:page-count="1" meta:paragraph-count="1" meta:word-count="85" meta:character-count="576" meta:non-whitespace-character-count="485"/>
    <meta:generator>LibreOffice/7.3.4.2$Windows_X86_64 LibreOffice_project/728fec16bd5f605073805c3c9e7c4212a0120dc5</meta:generator>
  </office:meta>
</office:document-meta>
</file>